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28</text:p>
          </table:table-cell>
          <table:table-cell table:number-columns-repeated="2" table:style-name="ce2"/>
          <table:table-cell office:value-type="string" table:style-name="ce6">
            <text:p>27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8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00000:1649</text:p>
          </table:table-cell>
          <table:table-cell office:value-type="float" office:value="13939662.33" table:style-name="ce16">
            <text:p>13 939 662.33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40101:2064</text:p>
          </table:table-cell>
          <table:table-cell office:value-type="float" office:value="669515.80000000005" table:style-name="ce16">
            <text:p>669 515.8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40301:2050</text:p>
          </table:table-cell>
          <table:table-cell office:value-type="float" office:value="1181660.75" table:style-name="ce16">
            <text:p>1 181 660.75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9:010104:1428</text:p>
          </table:table-cell>
          <table:table-cell office:value-type="float" office:value="909294.74" table:style-name="ce16">
            <text:p>909 294.74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20101:2487</text:p>
          </table:table-cell>
          <table:table-cell office:value-type="float" office:value="2169973.08" table:style-name="ce16">
            <text:p>2 169 973.08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40203:1899</text:p>
          </table:table-cell>
          <table:table-cell office:value-type="float" office:value="2523469.36" table:style-name="ce16">
            <text:p>2 523 469.36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50101:1701</text:p>
          </table:table-cell>
          <table:table-cell office:value-type="float" office:value="1187818.92" table:style-name="ce16">
            <text:p>1 187 818.92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80103:2740</text:p>
          </table:table-cell>
          <table:table-cell office:value-type="float" office:value="465106.75" table:style-name="ce16">
            <text:p>465 106.75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20109:2651</text:p>
          </table:table-cell>
          <table:table-cell office:value-type="float" office:value="165577.4" table:style-name="ce16">
            <text:p>165 577.4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30101:4971</text:p>
          </table:table-cell>
          <table:table-cell office:value-type="float" office:value="536490.18000000005" table:style-name="ce16">
            <text:p>536 490.18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3:7892</text:p>
          </table:table-cell>
          <table:table-cell office:value-type="float" office:value="328278.28999999998" table:style-name="ce16">
            <text:p>328 278.29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80103:7336</text:p>
          </table:table-cell>
          <table:table-cell office:value-type="float" office:value="182552.19" table:style-name="ce16">
            <text:p>182 552.19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90501:894</text:p>
          </table:table-cell>
          <table:table-cell office:value-type="float" office:value="3532673.45" table:style-name="ce16">
            <text:p>3 532 673.45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00404:1128</text:p>
          </table:table-cell>
          <table:table-cell office:value-type="float" office:value="2964578.56" table:style-name="ce16">
            <text:p>2 964 578.56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08:3572</text:p>
          </table:table-cell>
          <table:table-cell office:value-type="float" office:value="3536613.97" table:style-name="ce16">
            <text:p>3 536 613.97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50162:368</text:p>
          </table:table-cell>
          <table:table-cell office:value-type="float" office:value="1140106.32" table:style-name="ce16">
            <text:p>1 140 106.32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201:4914</text:p>
          </table:table-cell>
          <table:table-cell office:value-type="float" office:value="748598.11" table:style-name="ce16">
            <text:p>748 598.11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306:5010</text:p>
          </table:table-cell>
          <table:table-cell office:value-type="float" office:value="840109.13" table:style-name="ce16">
            <text:p>840 109.13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306:5011</text:p>
          </table:table-cell>
          <table:table-cell office:value-type="float" office:value="853190.41" table:style-name="ce16">
            <text:p>853 190.41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100510:2666</text:p>
          </table:table-cell>
          <table:table-cell office:value-type="float" office:value="1446208.62" table:style-name="ce16">
            <text:p>1 446 208.62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80601:1073</text:p>
          </table:table-cell>
          <table:table-cell office:value-type="float" office:value="49549.14" table:style-name="ce16">
            <text:p>49 549.14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80601:3514</text:p>
          </table:table-cell>
          <table:table-cell office:value-type="float" office:value="55565.04" table:style-name="ce16">
            <text:p>55 565.04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80601:1075</text:p>
          </table:table-cell>
          <table:table-cell office:value-type="float" office:value="62893.5" table:style-name="ce16">
            <text:p>62 893.5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30401:1498</text:p>
          </table:table-cell>
          <table:table-cell office:value-type="float" office:value="119822.2" table:style-name="ce16">
            <text:p>119 822.2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80604:744</text:p>
          </table:table-cell>
          <table:table-cell office:value-type="float" office:value="96254.399999999994" table:style-name="ce16">
            <text:p>96 254.4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30117:1027</text:p>
          </table:table-cell>
          <table:table-cell office:value-type="float" office:value="73735.25" table:style-name="ce16">
            <text:p>73 735.25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70207:1842</text:p>
          </table:table-cell>
          <table:table-cell office:value-type="float" office:value="38675.160000000003" table:style-name="ce16">
            <text:p>38 675.16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40301:741</text:p>
          </table:table-cell>
          <table:table-cell office:value-type="float" office:value="700946.73" table:style-name="ce16">
            <text:p>700 946.73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40301:742</text:p>
          </table:table-cell>
          <table:table-cell office:value-type="float" office:value="726195.24" table:style-name="ce16">
            <text:p>726 195.24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60208:108</text:p>
          </table:table-cell>
          <table:table-cell office:value-type="float" office:value="270999.65999999997" table:style-name="ce16">
            <text:p>270 999.66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358:289</text:p>
          </table:table-cell>
          <table:table-cell office:value-type="float" office:value="246268.16" table:style-name="ce16">
            <text:p>246 268.16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426:34</text:p>
          </table:table-cell>
          <table:table-cell office:value-type="float" office:value="228457.88" table:style-name="ce16">
            <text:p>228 457.88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20201:19</text:p>
          </table:table-cell>
          <table:table-cell office:value-type="float" office:value="12712.18" table:style-name="ce16">
            <text:p>12 712.18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020301:8</text:p>
          </table:table-cell>
          <table:table-cell office:value-type="float" office:value="71820.179999999993" table:style-name="ce16">
            <text:p>71 820.18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7:010105:1360</text:p>
          </table:table-cell>
          <table:table-cell office:value-type="float" office:value="76925" table:style-name="ce16">
            <text:p>76 925.0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9:100121:41</text:p>
          </table:table-cell>
          <table:table-cell office:value-type="float" office:value="224534.97" table:style-name="ce16">
            <text:p>224 534.97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111:13</text:p>
          </table:table-cell>
          <table:table-cell office:value-type="float" office:value="98945.919999999998" table:style-name="ce16">
            <text:p>98 945.92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2:142</text:p>
          </table:table-cell>
          <table:table-cell office:value-type="float" office:value="111780.9" table:style-name="ce16">
            <text:p>111 780.9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2:143</text:p>
          </table:table-cell>
          <table:table-cell office:value-type="float" office:value="109361.4" table:style-name="ce16">
            <text:p>109 361.4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2:144</text:p>
          </table:table-cell>
          <table:table-cell office:value-type="float" office:value="96780" table:style-name="ce16">
            <text:p>96 780.0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9:070101:434</text:p>
          </table:table-cell>
          <table:table-cell office:value-type="float" office:value="3352963.38" table:style-name="ce16">
            <text:p>3 352 963.38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9:070101:1307</text:p>
          </table:table-cell>
          <table:table-cell office:value-type="float" office:value="475403.56" table:style-name="ce16">
            <text:p>475 403.56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110101:862</text:p>
          </table:table-cell>
          <table:table-cell office:value-type="float" office:value="76919.759999999995" table:style-name="ce16">
            <text:p>76 919.76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30102:2232</text:p>
          </table:table-cell>
          <table:table-cell office:value-type="float" office:value="25398.9" table:style-name="ce16">
            <text:p>25 398.9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30102:2202</text:p>
          </table:table-cell>
          <table:table-cell office:value-type="float" office:value="25436.16" table:style-name="ce16">
            <text:p>25 436.16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5:060501:354</text:p>
          </table:table-cell>
          <table:table-cell office:value-type="float" office:value="1739877.6199999999" table:style-name="ce16">
            <text:p>1 739 877.62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140602:1930</text:p>
          </table:table-cell>
          <table:table-cell office:value-type="float" office:value="14000.000000000002" table:style-name="ce16">
            <text:p>14 000.0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00000:2452</text:p>
          </table:table-cell>
          <table:table-cell office:value-type="float" office:value="803.4" table:style-name="ce16">
            <text:p>803.4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60703:220</text:p>
          </table:table-cell>
          <table:table-cell office:value-type="float" office:value="103066.77" table:style-name="ce16">
            <text:p>103 066.77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60703:221</text:p>
          </table:table-cell>
          <table:table-cell office:value-type="float" office:value="79409.070000000007" table:style-name="ce16">
            <text:p>79 409.07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9:080705:222</text:p>
          </table:table-cell>
          <table:table-cell office:value-type="float" office:value="121246.33" table:style-name="ce16">
            <text:p>121 246.33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8:060704:129</text:p>
          </table:table-cell>
          <table:table-cell office:value-type="float" office:value="443100" table:style-name="ce16">
            <text:p>443 100.00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8:000000:117</text:p>
          </table:table-cell>
          <table:table-cell office:value-type="float" office:value="602962097.75999999" table:style-name="ce16">
            <text:p>602 962 097.76</text:p>
          </table:table-cell>
          <table:table-cell office:value-type="string" table:style-name="ce17">
            <text:p>23.06.2022</text:p>
          </table:table-cell>
          <table:table-cell office:value-type="string" table:style-name="ce17">
            <text:p>22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070206:585</text:p>
          </table:table-cell>
          <table:table-cell office:value-type="string" table:style-name="ce17">
            <text:p>23.06.2022</text:p>
          </table:table-cell>
          <table:table-cell office:value-type="date" office:date-value="2022-06-22T00:00:00" table:number-columns-spanned="2" table:number-rows-spanned="1" table:style-name="ce36">
            <text:p>2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070206:586</text:p>
          </table:table-cell>
          <table:table-cell office:value-type="string" table:style-name="ce17">
            <text:p>23.06.2022</text:p>
          </table:table-cell>
          <table:table-cell office:value-type="date" office:date-value="2022-06-22T00:00:00" table:number-columns-spanned="2" table:number-rows-spanned="1" table:style-name="ce36">
            <text:p>2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130301:398</text:p>
          </table:table-cell>
          <table:table-cell office:value-type="string" table:style-name="ce17">
            <text:p>23.06.2022</text:p>
          </table:table-cell>
          <table:table-cell office:value-type="date" office:date-value="2022-06-22T00:00:00" table:number-columns-spanned="2" table:number-rows-spanned="1" table:style-name="ce36">
            <text:p>2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1:030110:1017</text:p>
          </table:table-cell>
          <table:table-cell office:value-type="string" table:style-name="ce17">
            <text:p>23.06.2022</text:p>
          </table:table-cell>
          <table:table-cell office:value-type="date" office:date-value="2022-06-22T00:00:00" table:number-columns-spanned="2" table:number-rows-spanned="1" table:style-name="ce36">
            <text:p>2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3:040301:621</text:p>
          </table:table-cell>
          <table:table-cell office:value-type="string" table:style-name="ce17">
            <text:p>23.06.2022</text:p>
          </table:table-cell>
          <table:table-cell office:value-type="date" office:date-value="2022-06-22T00:00:00" table:number-columns-spanned="2" table:number-rows-spanned="1" table:style-name="ce36">
            <text:p>2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3:030202:2263</text:p>
          </table:table-cell>
          <table:table-cell office:value-type="string" table:style-name="ce17">
            <text:p>23.06.2022</text:p>
          </table:table-cell>
          <table:table-cell office:value-type="date" office:date-value="2022-06-22T00:00:00" table:number-columns-spanned="2" table:number-rows-spanned="1" table:style-name="ce36">
            <text:p>2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3:030203:1948</text:p>
          </table:table-cell>
          <table:table-cell office:value-type="string" table:style-name="ce17">
            <text:p>23.06.2022</text:p>
          </table:table-cell>
          <table:table-cell office:value-type="date" office:date-value="2022-06-22T00:00:00" table:number-columns-spanned="2" table:number-rows-spanned="1" table:style-name="ce36">
            <text:p>2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01:030112:1020</text:p>
          </table:table-cell>
          <table:table-cell office:value-type="string" table:style-name="ce17">
            <text:p>23.06.2022</text:p>
          </table:table-cell>
          <table:table-cell office:value-type="date" office:date-value="2022-06-22T00:00:00" table:number-columns-spanned="2" table:number-rows-spanned="1" table:style-name="ce36">
            <text:p>22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01:090203:80</text:p>
          </table:table-cell>
          <table:table-cell office:value-type="string" table:style-name="ce17">
            <text:p>23.06.2022</text:p>
          </table:table-cell>
          <table:table-cell office:value-type="date" office:date-value="2022-06-22T00:00:00" table:number-columns-spanned="2" table:number-rows-spanned="1" table:style-name="ce36">
            <text:p>22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7AADEE64847752892268BD871F72D8DEE181CAF202C4BAFFD108D2EBC2ADB8CB287438A1637BD53CCF8BBDAE7FBDCE121FB215384D5817CE65E0CA957E3146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5" table:style-name="ro2">
          <table:table-cell table:number-columns-repeated="16384"/>
        </table:table-row>
      </table:table>
      <table:database-ranges>
        <table:database-range table:target-range-address="Лист1.A16:Лист1.F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7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6-27T05:06:52Z</dc:date>
    <meta:print-date>2022-06-08T08:55:37Z</meta:print-date>
  </office:meta>
</office:document-meta>
</file>